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oto Sans" svg:font-family="'Noto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88.21pt"/>
    </style:style>
    <style:style style:name="co3" style:family="table-column">
      <style:table-column-properties fo:break-before="auto" style:column-width="49.29pt"/>
    </style:style>
    <style:style style:name="co4" style:family="table-column">
      <style:table-column-properties fo:break-before="auto" style:column-width="79.91pt"/>
    </style:style>
    <style:style style:name="co5" style:family="table-column">
      <style:table-column-properties fo:break-before="auto" style:column-width="404.9pt"/>
    </style:style>
    <style:style style:name="co6" style:family="table-column">
      <style:table-column-properties fo:break-before="auto" style:column-width="125.69pt"/>
    </style:style>
    <style:style style:name="co7" style:family="table-column">
      <style:table-column-properties fo:break-before="auto" style:column-width="151.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hon_28_ologyotactics_29_">
      <style:table-properties table:display="true" style:writing-mode="lr-tb"/>
    </style:style>
    <style:style style:name="ta2" style:family="table" style:master-page-name="PageStyle_5f_grammar">
      <style:table-properties table:display="true" style:writing-mode="lr-tb"/>
    </style:style>
    <style:style style:name="ta3" style:family="table" style:master-page-name="PageStyle_5f_words">
      <style:table-properties table:display="true" style:writing-mode="lr-tb"/>
    </style:style>
    <style:style style:name="ta4" style:family="table" style:master-page-name="PageStyle_5f_family">
      <style:table-properties table:display="true" style:writing-mode="lr-tb"/>
    </style:style>
    <style:style style:name="ta5" style:family="table" style:master-page-name="PageStyle_5f_changes_20_in_20_family">
      <style:table-properties table:display="true" style:writing-mode="lr-tb"/>
    </style:style>
    <style:style style:name="ce1" style:family="table-cell" style:parent-style-name="Default">
      <style:table-cell-properties fo:border-bottom="1.76pt solid #000000" fo:background-color="#f1c23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ffd9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1c23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2c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2cc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d96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2cc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fff2cc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INT&quot;;&quot;N&quot;;&quot;PP&quot;;&quot;Prn&quot;;&quot;PRT&quot;;&quot;type&quot;;&quot;V&quot;)" table:allow-empty-cell="true" table:display-list="unsorted" table:base-cell-address="words.A2">
          <table:error-message table:message-type="stop" table:display="true"/>
        </table:content-validation>
        <table:content-validation table:name="val2" table:condition="of:cell-content-is-in-list(&quot;Proto-Kokos&quot;)" table:allow-empty-cell="true" table:display-list="unsorted" table:base-cell-address="words.E2">
          <table:error-message table:message-type="stop" table:display="true"/>
        </table:content-validation>
      </table:content-validations>
      <table:table table:name="Phon(ologyotactics)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consonants</text:p>
          </table:table-cell>
          <table:table-cell table:style-name="ce6" office:value-type="string" calcext:value-type="string">
            <text:p>bilabial</text:p>
          </table:table-cell>
          <table:table-cell table:style-name="ce6" office:value-type="string" calcext:value-type="string">
            <text:p>alveolar</text:p>
          </table:table-cell>
          <table:table-cell table:style-name="ce16" office:value-type="string" calcext:value-type="string">
            <text:p>dorsal</text:p>
          </table:table-cell>
          <table:table-cell/>
          <table:table-cell table:style-name="ce1" office:value-type="string" calcext:value-type="string">
            <text:p>Pamma ōn pon</text:p>
          </table:table-cell>
          <table:table-cell table:style-name="ce6" office:value-type="string" calcext:value-type="string">
            <text:p>bilabial</text:p>
          </table:table-cell>
          <table:table-cell table:style-name="ce6" office:value-type="string" calcext:value-type="string">
            <text:p>alveolar</text:p>
          </table:table-cell>
          <table:table-cell table:style-name="ce16" office:value-type="string" calcext:value-type="string">
            <text:p>dorsal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asal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n</text:p>
          </table:table-cell>
          <table:table-cell table:style-name="ce17"/>
          <table:table-cell/>
          <table:table-cell table:style-name="ce2" office:value-type="string" calcext:value-type="string">
            <text:p>nasal</text:p>
          </table:table-cell>
          <table:table-cell table:style-name="ce7" office:value-type="string" calcext:value-type="string">
            <text:p>m</text:p>
          </table:table-cell>
          <table:table-cell table:style-name="ce8" office:value-type="string" calcext:value-type="string">
            <text:p>n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plosive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14" office:value-type="string" calcext:value-type="string">
            <text:p>k</text:p>
          </table:table-cell>
          <table:table-cell/>
          <table:table-cell table:style-name="ce2" office:value-type="string" calcext:value-type="string">
            <text:p>plosive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14" office:value-type="string" calcext:value-type="string">
            <text:p>k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HE rhotic</text:p>
          </table:table-cell>
          <table:table-cell table:style-name="ce9"/>
          <table:table-cell table:style-name="ce8" office:value-type="string" calcext:value-type="string">
            <text:p>r</text:p>
          </table:table-cell>
          <table:table-cell table:style-name="ce17"/>
          <table:table-cell/>
          <table:table-cell table:style-name="ce2" office:value-type="string" calcext:value-type="string">
            <text:p>affricate</text:p>
          </table:table-cell>
          <table:table-cell table:style-name="ce9"/>
          <table:table-cell table:style-name="ce8" office:value-type="string" calcext:value-type="string">
            <text:p>tʃ~dʒ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3" office:value-type="string" calcext:value-type="string">
            <text:p>approximant</text:p>
          </table:table-cell>
          <table:table-cell table:style-name="ce10" office:value-type="string" calcext:value-type="string">
            <text:p>w</text:p>
          </table:table-cell>
          <table:table-cell table:style-name="ce10"/>
          <table:table-cell table:style-name="ce18" office:value-type="string" calcext:value-type="string">
            <text:p>j</text:p>
          </table:table-cell>
          <table:table-cell/>
          <table:table-cell table:style-name="ce2" office:value-type="string" calcext:value-type="string">
            <text:p>fricative</text:p>
          </table:table-cell>
          <table:table-cell table:style-name="ce7" office:value-type="string" calcext:value-type="string">
            <text:p>v</text:p>
          </table:table-cell>
          <table:table-cell table:style-name="ce8" office:value-type="string" calcext:value-type="string">
            <text:p>z</text:p>
          </table:table-cell>
          <table:table-cell table:style-name="ce23" office:value-type="string" calcext:value-type="string">
            <text:p>ɣ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owels</text:p>
          </table:table-cell>
          <table:table-cell table:style-name="ce11" office:value-type="string" calcext:value-type="string">
            <text:p>front</text:p>
          </table:table-cell>
          <table:table-cell table:style-name="ce13" office:value-type="string" calcext:value-type="string">
            <text:p>back</text:p>
          </table:table-cell>
          <table:table-cell/>
          <table:table-cell table:style-name="ce19"/>
          <table:table-cell table:style-name="ce2" office:value-type="string" calcext:value-type="string">
            <text:p>THE rhotic</text:p>
          </table:table-cell>
          <table:table-cell table:style-name="ce9"/>
          <table:table-cell table:style-name="ce8" office:value-type="string" calcext:value-type="string">
            <text:p>r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2" office:value-type="string" calcext:value-type="string">
            <text:p>close</text:p>
          </table:table-cell>
          <table:table-cell table:style-name="ce8" office:value-type="string" calcext:value-type="string">
            <text:p>i, ī /iː/</text:p>
          </table:table-cell>
          <table:table-cell table:style-name="ce14" office:value-type="string" calcext:value-type="string">
            <text:p>u, ū /uː/</text:p>
          </table:table-cell>
          <table:table-cell/>
          <table:table-cell table:style-name="ce20"/>
          <table:table-cell table:style-name="ce3" office:value-type="string" calcext:value-type="string">
            <text:p>approximant</text:p>
          </table:table-cell>
          <table:table-cell table:style-name="ce10" office:value-type="string" calcext:value-type="string">
            <text:p>w</text:p>
          </table:table-cell>
          <table:table-cell table:style-name="ce10"/>
          <table:table-cell table:style-name="ce18" office:value-type="string" calcext:value-type="string">
            <text:p>j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lose-mid</text:p>
          </table:table-cell>
          <table:table-cell table:style-name="ce8" office:value-type="string" calcext:value-type="string">
            <text:p>e, ē /eː/</text:p>
          </table:table-cell>
          <table:table-cell table:style-name="ce14" office:value-type="string" calcext:value-type="string">
            <text:p>o, ō /oː/</text:p>
          </table:table-cell>
          <table:table-cell/>
          <table:table-cell table:style-name="ce20"/>
          <table:table-cell table:style-name="ce4" office:value-type="string" calcext:value-type="string">
            <text:p>vowels</text:p>
          </table:table-cell>
          <table:table-cell table:style-name="ce11" office:value-type="string" calcext:value-type="string">
            <text:p>front</text:p>
          </table:table-cell>
          <table:table-cell table:style-name="ce13" office:value-type="string" calcext:value-type="string">
            <text:p>back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open</text:p>
          </table:table-cell>
          <table:table-cell table:style-name="ce12" office:value-type="string" calcext:value-type="string">
            <text:p>a, ā /aː/</text:p>
          </table:table-cell>
          <table:table-cell table:style-name="ce15"/>
          <table:table-cell/>
          <table:table-cell table:style-name="ce20"/>
          <table:table-cell table:style-name="ce2" office:value-type="string" calcext:value-type="string">
            <text:p>close</text:p>
          </table:table-cell>
          <table:table-cell table:style-name="ce8" office:value-type="string" calcext:value-type="string">
            <text:p>i, í /iː/, y, ý</text:p>
          </table:table-cell>
          <table:table-cell table:style-name="ce14" office:value-type="string" calcext:value-type="string">
            <text:p>u, ú /uː/, ɯ, ɯ́ /ɯ:/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2" office:value-type="string" calcext:value-type="string">
            <text:p>close-mid</text:p>
          </table:table-cell>
          <table:table-cell table:style-name="ce8" office:value-type="string" calcext:value-type="string">
            <text:p>e, é /eː/, ø, ǿ</text:p>
          </table:table-cell>
          <table:table-cell table:style-name="ce14" office:value-type="string" calcext:value-type="string">
            <text:p>o, ó /oː/, ɤ, ɤ́ /ɤ:/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tress on penultimate</text:p>
          </table:table-cell>
          <table:table-cell table:number-columns-repeated="4"/>
          <table:table-cell table:style-name="ce3" office:value-type="string" calcext:value-type="string">
            <text:p>open</text:p>
          </table:table-cell>
          <table:table-cell table:style-name="ce12" office:value-type="string" calcext:value-type="string">
            <text:p>a, á /aː/</text:p>
          </table:table-cell>
          <table:table-cell table:style-name="ce15"/>
          <table:table-cell table:number-columns-repeated="1016"/>
        </table:table-row>
        <table:table-row table:style-name="ro1">
          <table:table-cell table:number-columns-repeated="4"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>
            <text:p>(C)V(N)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mmar" table:style-name="ta2">
        <table:table-column table:style-name="co1" table:number-columns-repeated="1024" table:default-cell-style-name="Default"/>
        <table:table-row table:style-name="ro1">
          <table:table-cell table:style-name="ce19" office:value-type="string" calcext:value-type="string">
            <text:p>Word order - SVO</text:p>
          </table:table-cell>
          <table:table-cell table:style-name="ce20" table:number-columns-repeated="25"/>
          <table:table-cell table:number-columns-repeated="998"/>
        </table:table-row>
        <table:table-row table:style-name="ro1">
          <table:table-cell table:style-name="ce19" office:value-type="string" calcext:value-type="string">
            <text:p>ADJ before N</text:p>
          </table:table-cell>
          <table:table-cell table:style-name="ce20" table:number-columns-repeated="25"/>
          <table:table-cell table:number-columns-repeated="998"/>
        </table:table-row>
        <table:table-row table:style-name="ro1">
          <table:table-cell table:style-name="ce19" office:value-type="string" calcext:value-type="string">
            <text:p>Prepositions</text:p>
          </table:table-cell>
          <table:table-cell table:style-name="ce20" table:number-columns-repeated="25"/>
          <table:table-cell table:number-columns-repeated="998"/>
        </table:table-row>
        <table:table-row table:style-name="ro1">
          <table:table-cell table:style-name="ce19"/>
          <table:table-cell table:style-name="ce20" table:number-columns-repeated="25"/>
          <table:table-cell table:number-columns-repeated="998"/>
        </table:table-row>
        <table:table-row table:style-name="ro1">
          <table:table-cell table:style-name="ce19" office:value-type="string" calcext:value-type="string">
            <text:p>vfbd</text:p>
          </table:table-cell>
          <table:table-cell table:style-name="ce20" table:number-columns-repeated="25"/>
          <table:table-cell table:number-columns-repeated="998"/>
        </table:table-row>
        <table:table-row table:style-name="ro1">
          <table:table-cell table:style-name="ce20" table:number-columns-repeated="26"/>
          <table:table-cell table:number-columns-repeated="998"/>
        </table:table-row>
        <table:table-row table:style-name="ro1">
          <table:table-cell table:style-name="ce19"/>
          <table:table-cell table:style-name="ce20" table:number-columns-repeated="25"/>
          <table:table-cell table:number-columns-repeated="998"/>
        </table:table-row>
        <table:table-row table:style-name="ro1" table:number-rows-repeated="7">
          <table:table-cell table:style-name="ce20" table:number-columns-repeated="26"/>
          <table:table-cell table:number-columns-repeated="998"/>
        </table:table-row>
        <table:table-row table:style-name="ro1">
          <table:table-cell table:style-name="ce19"/>
          <table:table-cell table:style-name="ce20" table:number-columns-repeated="25"/>
          <table:table-cell table:number-columns-repeated="998"/>
        </table:table-row>
        <table:table-row table:style-name="ro1" table:number-rows-repeated="985">
          <table:table-cell table:style-name="ce20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ords" table:style-name="ta3">
        <table:table-column-group>
          <table:table-column table:style-name="co3" table:default-cell-style-name="Default"/>
          <table:table-column table:style-name="co1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</table:table-column-group>
        <table:table-column table:style-name="co3" table:default-cell-style-name="Default"/>
        <table:table-column-group>
          <table:table-column table:style-name="co3" table:default-cell-style-name="Default"/>
          <table:table-column table:style-name="co1" table:default-cell-style-name="Default"/>
          <table:table-column table:style-name="co4" table:default-cell-style-name="Default"/>
          <table:table-column table:style-name="co5" table:default-cell-style-name="Default"/>
        </table:table-column-group>
        <table:table-column table:style-name="co6" table:default-cell-style-name="Default"/>
        <table:table-column table:style-name="co3" table:default-cell-style-name="Default"/>
        <table:table-column-group>
          <table:table-column table:style-name="co3" table:default-cell-style-name="Default"/>
          <table:table-column table:style-name="co1" table:default-cell-style-name="Default"/>
          <table:table-column table:style-name="co4" table:default-cell-style-name="Default"/>
          <table:table-column table:style-name="co5" table:default-cell-style-name="Default"/>
        </table:table-column-group>
        <table:table-column table:style-name="co6" table:default-cell-style-name="Default"/>
        <table:table-column table:style-name="co1" table:number-columns-repeated="1007" table:default-cell-style-name="Default"/>
        <table:table-row table:style-name="ro1"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kōkos ōn pon</text:p>
          </table:table-cell>
          <table:table-cell table:style-name="ce19" office:value-type="string" calcext:value-type="string">
            <text:p>English</text:p>
          </table:table-cell>
          <table:table-cell table:style-name="ce19" office:value-type="string" calcext:value-type="string">
            <text:p>Ext. def</text:p>
          </table:table-cell>
          <table:table-cell table:style-name="ce19" office:value-type="string" calcext:value-type="string">
            <text:p>origin lang</text:p>
          </table:table-cell>
          <table:table-cell table:style-name="ce19" office:value-type="string" calcext:value-type="string">
            <text:p>spacer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pamma ōn pon</text:p>
          </table:table-cell>
          <table:table-cell table:style-name="ce19" office:value-type="string" calcext:value-type="string">
            <text:p>English</text:p>
          </table:table-cell>
          <table:table-cell table:style-name="ce19" office:value-type="string" calcext:value-type="string">
            <text:p>Ext. def</text:p>
          </table:table-cell>
          <table:table-cell table:style-name="ce19" office:value-type="string" calcext:value-type="string">
            <text:p>origin lang</text:p>
          </table:table-cell>
          <table:table-cell table:style-name="ce19" office:value-type="string" calcext:value-type="string">
            <text:p>spacer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kōkos ōn pon</text:p>
          </table:table-cell>
          <table:table-cell table:style-name="ce19" office:value-type="string" calcext:value-type="string">
            <text:p>English</text:p>
          </table:table-cell>
          <table:table-cell table:style-name="ce19" office:value-type="string" calcext:value-type="string">
            <text:p>Ext. def</text:p>
          </table:table-cell>
          <table:table-cell table:style-name="ce19" office:value-type="string" calcext:value-type="string">
            <text:p>origin lang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INT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and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INT</text:p>
          </table:table-cell>
          <table:table-cell table:style-name="ce19" office:value-type="string" calcext:value-type="string">
            <text:p>pa</text:p>
          </table:table-cell>
          <table:table-cell table:style-name="ce19" office:value-type="string" calcext:value-type="string">
            <text:p>and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INT</text:p>
          </table:table-cell>
          <table:table-cell table:style-name="ce19" office:value-type="string" calcext:value-type="string">
            <text:p>fa</text:p>
          </table:table-cell>
          <table:table-cell table:style-name="ce19" office:value-type="string" calcext:value-type="string">
            <text:p>and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INT</text:p>
          </table:table-cell>
          <table:table-cell table:style-name="ce19" office:value-type="string" calcext:value-type="string">
            <text:p>en</text:p>
          </table:table-cell>
          <table:table-cell table:style-name="ce19" office:value-type="string" calcext:value-type="string">
            <text:p>or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INT</text:p>
          </table:table-cell>
          <table:table-cell table:style-name="ce19" office:value-type="string" calcext:value-type="string">
            <text:p>en</text:p>
          </table:table-cell>
          <table:table-cell table:style-name="ce19" office:value-type="string" calcext:value-type="string">
            <text:p>or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INT</text:p>
          </table:table-cell>
          <table:table-cell table:style-name="ce19" office:value-type="string" calcext:value-type="string">
            <text:p>en</text:p>
          </table:table-cell>
          <table:table-cell table:style-name="ce19" office:value-type="string" calcext:value-type="string">
            <text:p>or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kenwī</text:p>
          </table:table-cell>
          <table:table-cell table:style-name="ce19" office:value-type="string" calcext:value-type="string">
            <text:p>a far away thing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kemwí</text:p>
          </table:table-cell>
          <table:table-cell table:style-name="ce19" office:value-type="string" calcext:value-type="string">
            <text:p>a far away thing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xenwī</text:p>
          </table:table-cell>
          <table:table-cell table:style-name="ce19" office:value-type="string" calcext:value-type="string">
            <text:p>a far away thing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ūwi</text:p>
          </table:table-cell>
          <table:table-cell table:style-name="ce19" office:value-type="string" calcext:value-type="string">
            <text:p>cocoa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úwy</text:p>
          </table:table-cell>
          <table:table-cell table:style-name="ce19" office:value-type="string" calcext:value-type="string">
            <text:p>cocoa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ūwi</text:p>
          </table:table-cell>
          <table:table-cell table:style-name="ce19" office:value-type="string" calcext:value-type="string">
            <text:p>cocoa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kim</text:p>
          </table:table-cell>
          <table:table-cell table:style-name="ce19" office:value-type="string" calcext:value-type="string">
            <text:p>day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kim</text:p>
          </table:table-cell>
          <table:table-cell table:style-name="ce19" office:value-type="string" calcext:value-type="string">
            <text:p>day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xim</text:p>
          </table:table-cell>
          <table:table-cell table:style-name="ce19" office:value-type="string" calcext:value-type="string">
            <text:p>day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mīmi</text:p>
          </table:table-cell>
          <table:table-cell table:style-name="ce19" office:value-type="string" calcext:value-type="string">
            <text:p>fish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mími</text:p>
          </table:table-cell>
          <table:table-cell table:style-name="ce19" office:value-type="string" calcext:value-type="string">
            <text:p>fish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mīmi</text:p>
          </table:table-cell>
          <table:table-cell table:style-name="ce19" office:value-type="string" calcext:value-type="string">
            <text:p>fish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am</text:p>
          </table:table-cell>
          <table:table-cell table:style-name="ce19" office:value-type="string" calcext:value-type="string">
            <text:p>good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am</text:p>
          </table:table-cell>
          <table:table-cell table:style-name="ce19" office:value-type="string" calcext:value-type="string">
            <text:p>good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am</text:p>
          </table:table-cell>
          <table:table-cell table:style-name="ce19" office:value-type="string" calcext:value-type="string">
            <text:p>good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rejan</text:p>
          </table:table-cell>
          <table:table-cell table:style-name="ce19" office:value-type="string" calcext:value-type="string">
            <text:p>hous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rejan</text:p>
          </table:table-cell>
          <table:table-cell table:style-name="ce19" office:value-type="string" calcext:value-type="string">
            <text:p>hous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rejan</text:p>
          </table:table-cell>
          <table:table-cell table:style-name="ce19" office:value-type="string" calcext:value-type="string">
            <text:p>hous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kurōn</text:p>
          </table:table-cell>
          <table:table-cell table:style-name="ce19" office:value-type="string" calcext:value-type="string">
            <text:p>house, home, family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kurón</text:p>
          </table:table-cell>
          <table:table-cell table:style-name="ce19" office:value-type="string" calcext:value-type="string">
            <text:p>house, home, family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kurōn</text:p>
          </table:table-cell>
          <table:table-cell table:style-name="ce19" office:value-type="string" calcext:value-type="string">
            <text:p>house, home, family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kōkoti</text:p>
          </table:table-cell>
          <table:table-cell table:style-name="ce19" office:value-type="string" calcext:value-type="string">
            <text:p>jungle</text:p>
          </table:table-cell>
          <table:table-cell table:style-name="ce19" office:value-type="string" calcext:value-type="string">
            <text:p>a generally wet forested place</text:p>
          </table:table-cell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kóɣodʒɯ</text:p>
          </table:table-cell>
          <table:table-cell table:style-name="ce19" office:value-type="string" calcext:value-type="string">
            <text:p>jungle</text:p>
          </table:table-cell>
          <table:table-cell table:style-name="ce19" office:value-type="string" calcext:value-type="string">
            <text:p>a generally wet forested place</text:p>
          </table:table-cell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kōkosi</text:p>
          </table:table-cell>
          <table:table-cell table:style-name="ce19" office:value-type="string" calcext:value-type="string">
            <text:p>jungle</text:p>
          </table:table-cell>
          <table:table-cell table:style-name="ce19" office:value-type="string" calcext:value-type="string">
            <text:p>a generally wet forested place</text:p>
          </table:table-cell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kinki</text:p>
          </table:table-cell>
          <table:table-cell table:style-name="ce19" office:value-type="string" calcext:value-type="string">
            <text:p>land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kingi</text:p>
          </table:table-cell>
          <table:table-cell table:style-name="ce19" office:value-type="string" calcext:value-type="string">
            <text:p>land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xinxi</text:p>
          </table:table-cell>
          <table:table-cell table:style-name="ce19" office:value-type="string" calcext:value-type="string">
            <text:p>land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pon</text:p>
          </table:table-cell>
          <table:table-cell table:style-name="ce19" office:value-type="string" calcext:value-type="string">
            <text:p>languag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pon</text:p>
          </table:table-cell>
          <table:table-cell table:style-name="ce19" office:value-type="string" calcext:value-type="string">
            <text:p>languag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pon</text:p>
          </table:table-cell>
          <table:table-cell table:style-name="ce19" office:value-type="string" calcext:value-type="string">
            <text:p>languag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ukom</text:p>
          </table:table-cell>
          <table:table-cell table:style-name="ce19" office:value-type="string" calcext:value-type="string">
            <text:p>lighthous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uɣom</text:p>
          </table:table-cell>
          <table:table-cell table:style-name="ce19" office:value-type="string" calcext:value-type="string">
            <text:p>lighthous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ukom</text:p>
          </table:table-cell>
          <table:table-cell table:style-name="ce19" office:value-type="string" calcext:value-type="string">
            <text:p>lighthous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ukīm</text:p>
          </table:table-cell>
          <table:table-cell table:style-name="ce19" office:value-type="string" calcext:value-type="string">
            <text:p>night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yɣím</text:p>
          </table:table-cell>
          <table:table-cell table:style-name="ce19" office:value-type="string" calcext:value-type="string">
            <text:p>night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uxīm</text:p>
          </table:table-cell>
          <table:table-cell table:style-name="ce19" office:value-type="string" calcext:value-type="string">
            <text:p>night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piji</text:p>
          </table:table-cell>
          <table:table-cell table:style-name="ce19" office:value-type="string" calcext:value-type="string">
            <text:p>now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piji</text:p>
          </table:table-cell>
          <table:table-cell table:style-name="ce19" office:value-type="string" calcext:value-type="string">
            <text:p>now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fiji</text:p>
          </table:table-cell>
          <table:table-cell table:style-name="ce19" office:value-type="string" calcext:value-type="string">
            <text:p>now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momjum</text:p>
          </table:table-cell>
          <table:table-cell table:style-name="ce19" office:value-type="string" calcext:value-type="string">
            <text:p>person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monjun</text:p>
          </table:table-cell>
          <table:table-cell table:style-name="ce19" office:value-type="string" calcext:value-type="string">
            <text:p>person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momjum</text:p>
          </table:table-cell>
          <table:table-cell table:style-name="ce19" office:value-type="string" calcext:value-type="string">
            <text:p>person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jūmrā</text:p>
          </table:table-cell>
          <table:table-cell table:style-name="ce19" office:value-type="string" calcext:value-type="string">
            <text:p>place, spot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júmró</text:p>
          </table:table-cell>
          <table:table-cell table:style-name="ce19" office:value-type="string" calcext:value-type="string">
            <text:p>place, spot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jūmrā</text:p>
          </table:table-cell>
          <table:table-cell table:style-name="ce19" office:value-type="string" calcext:value-type="string">
            <text:p>place, spot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pēm</text:p>
          </table:table-cell>
          <table:table-cell table:style-name="ce19" office:value-type="string" calcext:value-type="string">
            <text:p>reason</text:p>
          </table:table-cell>
          <table:table-cell table:style-name="ce19" office:value-type="string" calcext:value-type="string">
            <text:p>the reason behind an act</text:p>
          </table:table-cell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pēm</text:p>
          </table:table-cell>
          <table:table-cell table:style-name="ce19" office:value-type="string" calcext:value-type="string">
            <text:p>reason</text:p>
          </table:table-cell>
          <table:table-cell table:style-name="ce19" office:value-type="string" calcext:value-type="string">
            <text:p>the reason behind an act</text:p>
          </table:table-cell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fēm</text:p>
          </table:table-cell>
          <table:table-cell table:style-name="ce19" office:value-type="string" calcext:value-type="string">
            <text:p>reason</text:p>
          </table:table-cell>
          <table:table-cell table:style-name="ce19" office:value-type="string" calcext:value-type="string">
            <text:p>the reason behind an act</text:p>
          </table:table-cell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pamna</text:p>
          </table:table-cell>
          <table:table-cell table:style-name="ce19" office:value-type="string" calcext:value-type="string">
            <text:p>savannah, prairi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pamma</text:p>
          </table:table-cell>
          <table:table-cell table:style-name="ce19" office:value-type="string" calcext:value-type="string">
            <text:p>savannah, prairi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pamna</text:p>
          </table:table-cell>
          <table:table-cell table:style-name="ce19" office:value-type="string" calcext:value-type="string">
            <text:p>savannah, prairi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nu</text:p>
          </table:table-cell>
          <table:table-cell table:style-name="ce19" office:value-type="string" calcext:value-type="string">
            <text:p>the past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nu</text:p>
          </table:table-cell>
          <table:table-cell table:style-name="ce19" office:value-type="string" calcext:value-type="string">
            <text:p>the past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nu</text:p>
          </table:table-cell>
          <table:table-cell table:style-name="ce19" office:value-type="string" calcext:value-type="string">
            <text:p>the past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jū</text:p>
          </table:table-cell>
          <table:table-cell table:style-name="ce19" office:value-type="string" calcext:value-type="string">
            <text:p>thing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jū</text:p>
          </table:table-cell>
          <table:table-cell table:style-name="ce19" office:value-type="string" calcext:value-type="string">
            <text:p>thing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jū</text:p>
          </table:table-cell>
          <table:table-cell table:style-name="ce19" office:value-type="string" calcext:value-type="string">
            <text:p>thing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tum</text:p>
          </table:table-cell>
          <table:table-cell table:style-name="ce19" office:value-type="string" calcext:value-type="string">
            <text:p>tim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tum</text:p>
          </table:table-cell>
          <table:table-cell table:style-name="ce19" office:value-type="string" calcext:value-type="string">
            <text:p>tim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tum</text:p>
          </table:table-cell>
          <table:table-cell table:style-name="ce19" office:value-type="string" calcext:value-type="string">
            <text:p>tim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īkim</text:p>
          </table:table-cell>
          <table:table-cell table:style-name="ce19" office:value-type="string" calcext:value-type="string">
            <text:p>tool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īɣim</text:p>
          </table:table-cell>
          <table:table-cell table:style-name="ce19" office:value-type="string" calcext:value-type="string">
            <text:p>tool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īxim</text:p>
          </table:table-cell>
          <table:table-cell table:style-name="ce19" office:value-type="string" calcext:value-type="string">
            <text:p>tool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wākū</text:p>
          </table:table-cell>
          <table:table-cell table:style-name="ce19" office:value-type="string" calcext:value-type="string">
            <text:p>town, village, trib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wāɣȳ</text:p>
          </table:table-cell>
          <table:table-cell table:style-name="ce19" office:value-type="string" calcext:value-type="string">
            <text:p>town, village, trib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wākū</text:p>
          </table:table-cell>
          <table:table-cell table:style-name="ce19" office:value-type="string" calcext:value-type="string">
            <text:p>town, village, trib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opum</text:p>
          </table:table-cell>
          <table:table-cell table:style-name="ce19" office:value-type="string" calcext:value-type="string">
            <text:p>tre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ovum</text:p>
          </table:table-cell>
          <table:table-cell table:style-name="ce19" office:value-type="string" calcext:value-type="string">
            <text:p>tre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opum</text:p>
          </table:table-cell>
          <table:table-cell table:style-name="ce19" office:value-type="string" calcext:value-type="string">
            <text:p>tre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ki</text:p>
          </table:table-cell>
          <table:table-cell table:style-name="ce19" office:value-type="string" calcext:value-type="string">
            <text:p>water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ki</text:p>
          </table:table-cell>
          <table:table-cell table:style-name="ce19" office:value-type="string" calcext:value-type="string">
            <text:p>water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xi</text:p>
          </table:table-cell>
          <table:table-cell table:style-name="ce19" office:value-type="string" calcext:value-type="string">
            <text:p>water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wāmu</text:p>
          </table:table-cell>
          <table:table-cell table:style-name="ce19" office:value-type="string" calcext:value-type="string">
            <text:p>year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wāmy</text:p>
          </table:table-cell>
          <table:table-cell table:style-name="ce19" office:value-type="string" calcext:value-type="string">
            <text:p>year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wāmu</text:p>
          </table:table-cell>
          <table:table-cell table:style-name="ce19" office:value-type="string" calcext:value-type="string">
            <text:p>year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PP</text:p>
          </table:table-cell>
          <table:table-cell table:style-name="ce19" office:value-type="string" calcext:value-type="string">
            <text:p>omu</text:p>
          </table:table-cell>
          <table:table-cell table:style-name="ce19" office:value-type="string" calcext:value-type="string">
            <text:p>after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PP</text:p>
          </table:table-cell>
          <table:table-cell table:style-name="ce19" office:value-type="string" calcext:value-type="string">
            <text:p>omu</text:p>
          </table:table-cell>
          <table:table-cell table:style-name="ce19" office:value-type="string" calcext:value-type="string">
            <text:p>after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PP</text:p>
          </table:table-cell>
          <table:table-cell table:style-name="ce19" office:value-type="string" calcext:value-type="string">
            <text:p>omu</text:p>
          </table:table-cell>
          <table:table-cell table:style-name="ce19" office:value-type="string" calcext:value-type="string">
            <text:p>after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PP</text:p>
          </table:table-cell>
          <table:table-cell table:style-name="ce19" office:value-type="string" calcext:value-type="string">
            <text:p>aku</text:p>
          </table:table-cell>
          <table:table-cell table:style-name="ce19" office:value-type="string" calcext:value-type="string">
            <text:p>befor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PP</text:p>
          </table:table-cell>
          <table:table-cell table:style-name="ce19" office:value-type="string" calcext:value-type="string">
            <text:p>aɣy</text:p>
          </table:table-cell>
          <table:table-cell table:style-name="ce19" office:value-type="string" calcext:value-type="string">
            <text:p>befor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PP</text:p>
          </table:table-cell>
          <table:table-cell table:style-name="ce19" office:value-type="string" calcext:value-type="string">
            <text:p>aku</text:p>
          </table:table-cell>
          <table:table-cell table:style-name="ce19" office:value-type="string" calcext:value-type="string">
            <text:p>befor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PP</text:p>
          </table:table-cell>
          <table:table-cell table:style-name="ce19" office:value-type="string" calcext:value-type="string">
            <text:p>ōn</text:p>
          </table:table-cell>
          <table:table-cell table:style-name="ce19" office:value-type="string" calcext:value-type="string">
            <text:p>Genitive marker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PP</text:p>
          </table:table-cell>
          <table:table-cell table:style-name="ce19" office:value-type="string" calcext:value-type="string">
            <text:p>ōn</text:p>
          </table:table-cell>
          <table:table-cell table:style-name="ce19" office:value-type="string" calcext:value-type="string">
            <text:p>Genitive marker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PP</text:p>
          </table:table-cell>
          <table:table-cell table:style-name="ce19" office:value-type="string" calcext:value-type="string">
            <text:p>ōn</text:p>
          </table:table-cell>
          <table:table-cell table:style-name="ce19" office:value-type="string" calcext:value-type="string">
            <text:p>Genitive marker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PP</text:p>
          </table:table-cell>
          <table:table-cell table:style-name="ce19" office:value-type="string" calcext:value-type="string">
            <text:p>ū</text:p>
          </table:table-cell>
          <table:table-cell table:style-name="ce19" office:value-type="string" calcext:value-type="string">
            <text:p>locativ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PP</text:p>
          </table:table-cell>
          <table:table-cell table:style-name="ce19" office:value-type="string" calcext:value-type="string">
            <text:p>ū</text:p>
          </table:table-cell>
          <table:table-cell table:style-name="ce19" office:value-type="string" calcext:value-type="string">
            <text:p>locativ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PP</text:p>
          </table:table-cell>
          <table:table-cell table:style-name="ce19" office:value-type="string" calcext:value-type="string">
            <text:p>ū</text:p>
          </table:table-cell>
          <table:table-cell table:style-name="ce19" office:value-type="string" calcext:value-type="string">
            <text:p>locativ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Prn</text:p>
          </table:table-cell>
          <table:table-cell table:style-name="ce19" office:value-type="string" calcext:value-type="string">
            <text:p>upam</text:p>
          </table:table-cell>
          <table:table-cell table:style-name="ce19" office:value-type="string" calcext:value-type="string">
            <text:p>how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Prn</text:p>
          </table:table-cell>
          <table:table-cell table:style-name="ce19" office:value-type="string" calcext:value-type="string">
            <text:p>uvom</text:p>
          </table:table-cell>
          <table:table-cell table:style-name="ce19" office:value-type="string" calcext:value-type="string">
            <text:p>how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Prn</text:p>
          </table:table-cell>
          <table:table-cell table:style-name="ce19" office:value-type="string" calcext:value-type="string">
            <text:p>ufam</text:p>
          </table:table-cell>
          <table:table-cell table:style-name="ce19" office:value-type="string" calcext:value-type="string">
            <text:p>how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Prn</text:p>
          </table:table-cell>
          <table:table-cell table:style-name="ce19" office:value-type="string" calcext:value-type="string">
            <text:p>pā</text:p>
          </table:table-cell>
          <table:table-cell table:style-name="ce19" office:value-type="string" calcext:value-type="string">
            <text:p>i, me</text:p>
          </table:table-cell>
          <table:table-cell table:style-name="ce19" office:value-type="string" calcext:value-type="string">
            <text:p>1st person singular prn</text:p>
          </table:table-cell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Prn</text:p>
          </table:table-cell>
          <table:table-cell table:style-name="ce19" office:value-type="string" calcext:value-type="string">
            <text:p>pā</text:p>
          </table:table-cell>
          <table:table-cell table:style-name="ce19" office:value-type="string" calcext:value-type="string">
            <text:p>i, me</text:p>
          </table:table-cell>
          <table:table-cell table:style-name="ce19" office:value-type="string" calcext:value-type="string">
            <text:p>1st person singular prn</text:p>
          </table:table-cell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Prn</text:p>
          </table:table-cell>
          <table:table-cell table:style-name="ce19" office:value-type="string" calcext:value-type="string">
            <text:p>fā</text:p>
          </table:table-cell>
          <table:table-cell table:style-name="ce19" office:value-type="string" calcext:value-type="string">
            <text:p>i, me</text:p>
          </table:table-cell>
          <table:table-cell table:style-name="ce19" office:value-type="string" calcext:value-type="string">
            <text:p>1st person singular prn</text:p>
          </table:table-cell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Prn</text:p>
          </table:table-cell>
          <table:table-cell table:style-name="ce19" office:value-type="string" calcext:value-type="string">
            <text:p>jonam</text:p>
          </table:table-cell>
          <table:table-cell table:style-name="ce19" office:value-type="string" calcext:value-type="string">
            <text:p>this, that</text:p>
          </table:table-cell>
          <table:table-cell table:style-name="ce19" office:value-type="string" calcext:value-type="string">
            <text:p>demonstrative</text:p>
          </table:table-cell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Prn</text:p>
          </table:table-cell>
          <table:table-cell table:style-name="ce19" office:value-type="string" calcext:value-type="string">
            <text:p>jonom</text:p>
          </table:table-cell>
          <table:table-cell table:style-name="ce19" office:value-type="string" calcext:value-type="string">
            <text:p>this, that</text:p>
          </table:table-cell>
          <table:table-cell table:style-name="ce19" office:value-type="string" calcext:value-type="string">
            <text:p>demonstrative</text:p>
          </table:table-cell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Prn</text:p>
          </table:table-cell>
          <table:table-cell table:style-name="ce19" office:value-type="string" calcext:value-type="string">
            <text:p>jonam</text:p>
          </table:table-cell>
          <table:table-cell table:style-name="ce19" office:value-type="string" calcext:value-type="string">
            <text:p>this, that</text:p>
          </table:table-cell>
          <table:table-cell table:style-name="ce19" office:value-type="string" calcext:value-type="string">
            <text:p>demonstrative</text:p>
          </table:table-cell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Prn</text:p>
          </table:table-cell>
          <table:table-cell table:style-name="ce19" office:value-type="string" calcext:value-type="string">
            <text:p>ronē</text:p>
          </table:table-cell>
          <table:table-cell table:style-name="ce19" office:value-type="string" calcext:value-type="string">
            <text:p>what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Prn</text:p>
          </table:table-cell>
          <table:table-cell table:style-name="ce19" office:value-type="string" calcext:value-type="string">
            <text:p>ronō</text:p>
          </table:table-cell>
          <table:table-cell table:style-name="ce19" office:value-type="string" calcext:value-type="string">
            <text:p>what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Prn</text:p>
          </table:table-cell>
          <table:table-cell table:style-name="ce19" office:value-type="string" calcext:value-type="string">
            <text:p>ronē</text:p>
          </table:table-cell>
          <table:table-cell table:style-name="ce19" office:value-type="string" calcext:value-type="string">
            <text:p>what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Prn</text:p>
          </table:table-cell>
          <table:table-cell table:style-name="ce19" office:value-type="string" calcext:value-type="string">
            <text:p>numen</text:p>
          </table:table-cell>
          <table:table-cell table:style-name="ce19" office:value-type="string" calcext:value-type="string">
            <text:p>wher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Prn</text:p>
          </table:table-cell>
          <table:table-cell table:style-name="ce19" office:value-type="string" calcext:value-type="string">
            <text:p>numon</text:p>
          </table:table-cell>
          <table:table-cell table:style-name="ce19" office:value-type="string" calcext:value-type="string">
            <text:p>wher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Prn</text:p>
          </table:table-cell>
          <table:table-cell table:style-name="ce19" office:value-type="string" calcext:value-type="string">
            <text:p>numen</text:p>
          </table:table-cell>
          <table:table-cell table:style-name="ce19" office:value-type="string" calcext:value-type="string">
            <text:p>wher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Prn</text:p>
          </table:table-cell>
          <table:table-cell table:style-name="ce19" office:value-type="string" calcext:value-type="string">
            <text:p>pum</text:p>
          </table:table-cell>
          <table:table-cell table:style-name="ce19" office:value-type="string" calcext:value-type="string">
            <text:p>you</text:p>
          </table:table-cell>
          <table:table-cell table:style-name="ce19" office:value-type="string" calcext:value-type="string">
            <text:p>2nd person singular prn</text:p>
          </table:table-cell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Prn</text:p>
          </table:table-cell>
          <table:table-cell table:style-name="ce19" office:value-type="string" calcext:value-type="string">
            <text:p>pum</text:p>
          </table:table-cell>
          <table:table-cell table:style-name="ce19" office:value-type="string" calcext:value-type="string">
            <text:p>you</text:p>
          </table:table-cell>
          <table:table-cell table:style-name="ce19" office:value-type="string" calcext:value-type="string">
            <text:p>2nd person singular prn</text:p>
          </table:table-cell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Prn</text:p>
          </table:table-cell>
          <table:table-cell table:style-name="ce19" office:value-type="string" calcext:value-type="string">
            <text:p>pum</text:p>
          </table:table-cell>
          <table:table-cell table:style-name="ce19" office:value-type="string" calcext:value-type="string">
            <text:p>you</text:p>
          </table:table-cell>
          <table:table-cell table:style-name="ce19" office:value-type="string" calcext:value-type="string">
            <text:p>2nd person singular prn</text:p>
          </table:table-cell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PRT</text:p>
          </table:table-cell>
          <table:table-cell table:style-name="ce19" office:value-type="string" calcext:value-type="string">
            <text:p>ō</text:p>
          </table:table-cell>
          <table:table-cell table:style-name="ce19" office:value-type="string" calcext:value-type="string">
            <text:p>n &gt; adj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PRT</text:p>
          </table:table-cell>
          <table:table-cell table:style-name="ce19" office:value-type="string" calcext:value-type="string">
            <text:p>ō</text:p>
          </table:table-cell>
          <table:table-cell table:style-name="ce19" office:value-type="string" calcext:value-type="string">
            <text:p>n &gt; adj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PRT</text:p>
          </table:table-cell>
          <table:table-cell table:style-name="ce19" office:value-type="string" calcext:value-type="string">
            <text:p>ō</text:p>
          </table:table-cell>
          <table:table-cell table:style-name="ce19" office:value-type="string" calcext:value-type="string">
            <text:p>n &gt; adj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ekam</text:p>
          </table:table-cell>
          <table:table-cell table:style-name="ce19" office:value-type="string" calcext:value-type="string">
            <text:p>to ask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eɣam</text:p>
          </table:table-cell>
          <table:table-cell table:style-name="ce19" office:value-type="string" calcext:value-type="string">
            <text:p>to ask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exam</text:p>
          </table:table-cell>
          <table:table-cell table:style-name="ce19" office:value-type="string" calcext:value-type="string">
            <text:p>to ask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emkun</text:p>
          </table:table-cell>
          <table:table-cell table:style-name="ce19" office:value-type="string" calcext:value-type="string">
            <text:p>to chop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engyn</text:p>
          </table:table-cell>
          <table:table-cell table:style-name="ce19" office:value-type="string" calcext:value-type="string">
            <text:p>to chop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emkun</text:p>
          </table:table-cell>
          <table:table-cell table:style-name="ce19" office:value-type="string" calcext:value-type="string">
            <text:p>to chop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junje</text:p>
          </table:table-cell>
          <table:table-cell table:style-name="ce19" office:value-type="string" calcext:value-type="string">
            <text:p>to climb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junjo</text:p>
          </table:table-cell>
          <table:table-cell table:style-name="ce19" office:value-type="string" calcext:value-type="string">
            <text:p>to climb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junje</text:p>
          </table:table-cell>
          <table:table-cell table:style-name="ce19" office:value-type="string" calcext:value-type="string">
            <text:p>to climb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jon</text:p>
          </table:table-cell>
          <table:table-cell table:style-name="ce19" office:value-type="string" calcext:value-type="string">
            <text:p>to dig, min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jon</text:p>
          </table:table-cell>
          <table:table-cell table:style-name="ce19" office:value-type="string" calcext:value-type="string">
            <text:p>to dig, min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jon</text:p>
          </table:table-cell>
          <table:table-cell table:style-name="ce19" office:value-type="string" calcext:value-type="string">
            <text:p>to dig, min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mon</text:p>
          </table:table-cell>
          <table:table-cell table:style-name="ce19" office:value-type="string" calcext:value-type="string">
            <text:p>to go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mon</text:p>
          </table:table-cell>
          <table:table-cell table:style-name="ce19" office:value-type="string" calcext:value-type="string">
            <text:p>to go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mon</text:p>
          </table:table-cell>
          <table:table-cell table:style-name="ce19" office:value-type="string" calcext:value-type="string">
            <text:p>to go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on</text:p>
          </table:table-cell>
          <table:table-cell table:style-name="ce19" office:value-type="string" calcext:value-type="string">
            <text:p>to have</text:p>
          </table:table-cell>
          <table:table-cell table:style-name="ce19" office:value-type="string" calcext:value-type="string">
            <text:p>posess</text:p>
          </table:table-cell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on</text:p>
          </table:table-cell>
          <table:table-cell table:style-name="ce19" office:value-type="string" calcext:value-type="string">
            <text:p>to have</text:p>
          </table:table-cell>
          <table:table-cell table:style-name="ce19" office:value-type="string" calcext:value-type="string">
            <text:p>posess</text:p>
          </table:table-cell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on</text:p>
          </table:table-cell>
          <table:table-cell table:style-name="ce19" office:value-type="string" calcext:value-type="string">
            <text:p>to have</text:p>
          </table:table-cell>
          <table:table-cell table:style-name="ce19" office:value-type="string" calcext:value-type="string">
            <text:p>posess</text:p>
          </table:table-cell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tinkun</text:p>
          </table:table-cell>
          <table:table-cell table:style-name="ce19" office:value-type="string" calcext:value-type="string">
            <text:p>to hunt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tingyn</text:p>
          </table:table-cell>
          <table:table-cell table:style-name="ce19" office:value-type="string" calcext:value-type="string">
            <text:p>to hunt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tinkun</text:p>
          </table:table-cell>
          <table:table-cell table:style-name="ce19" office:value-type="string" calcext:value-type="string">
            <text:p>to hunt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jekon</text:p>
          </table:table-cell>
          <table:table-cell table:style-name="ce19" office:value-type="string" calcext:value-type="string">
            <text:p>to make, build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jeɣen</text:p>
          </table:table-cell>
          <table:table-cell table:style-name="ce19" office:value-type="string" calcext:value-type="string">
            <text:p>to make, build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jekon</text:p>
          </table:table-cell>
          <table:table-cell table:style-name="ce19" office:value-type="string" calcext:value-type="string">
            <text:p>to make, build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pōn</text:p>
          </table:table-cell>
          <table:table-cell table:style-name="ce19" office:value-type="string" calcext:value-type="string">
            <text:p>to speak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pōn</text:p>
          </table:table-cell>
          <table:table-cell table:style-name="ce19" office:value-type="string" calcext:value-type="string">
            <text:p>to speak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pōn</text:p>
          </table:table-cell>
          <table:table-cell table:style-name="ce19" office:value-type="string" calcext:value-type="string">
            <text:p>to speak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ajum</text:p>
          </table:table-cell>
          <table:table-cell table:style-name="ce19" office:value-type="string" calcext:value-type="string">
            <text:p>to draw, to carv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ajym</text:p>
          </table:table-cell>
          <table:table-cell table:style-name="ce19" office:value-type="string" calcext:value-type="string">
            <text:p>to draw, to carv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19" table:content-validation-name="val1" office:value-type="string" calcext:value-type="string">
            <text:p>V</text:p>
          </table:table-cell>
          <table:table-cell table:style-name="ce19" office:value-type="string" calcext:value-type="string">
            <text:p>ajum</text:p>
          </table:table-cell>
          <table:table-cell table:style-name="ce19" office:value-type="string" calcext:value-type="string">
            <text:p>to draw, to carve</text:p>
          </table:table-cell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j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j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j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ā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ā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ā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k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k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k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k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k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k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ā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ā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ā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k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k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k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ā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k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k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k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ā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ā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ā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ā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ā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ā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ā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m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m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ām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m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m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j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j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j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j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j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j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āmj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mj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mj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m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m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m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m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m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m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ām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ām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ām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m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m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ā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ā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ā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m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m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r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mr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mr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r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r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r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āmt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mt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mt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m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m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m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m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m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m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ā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ā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ā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ān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n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n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n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n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ā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ān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n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n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j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j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j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j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j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j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j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j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j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ān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n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n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m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m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m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p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p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p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n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n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ān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n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n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r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nr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nr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n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n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t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t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t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n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n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ānt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ānt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ānt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t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t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t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n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n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nw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nw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nw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ān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ān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ān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p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p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p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p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p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p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ār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r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r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r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r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r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r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r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r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ār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r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ār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r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r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r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t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t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t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t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t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t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w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w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aw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aw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w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aw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j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j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j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k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k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k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k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k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k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k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k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k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k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k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k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k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k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k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k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k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k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m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m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m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n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n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n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n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n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n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p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p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p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p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p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p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p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p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p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p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p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p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m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m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m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r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r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r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r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r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r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r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r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r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t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t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t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mt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mt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mt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t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t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t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t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t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t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t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t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mt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m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m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m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mw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mw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mw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w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w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w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w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w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w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mw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w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mw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n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n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n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j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j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j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nj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nj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nj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n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n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n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m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m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m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m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m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m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n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n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n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np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np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np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p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p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p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p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p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p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p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p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p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r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r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r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n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n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n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n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n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n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n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n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n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n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n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n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p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p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p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p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p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p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p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p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p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r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r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r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r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r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r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r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r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r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r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r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r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t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t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ēt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t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t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t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t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t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t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w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w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w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w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w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w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w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w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w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w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w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w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w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w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w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ēw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w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ēw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w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w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ew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ew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w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ew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j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j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j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j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j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j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j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j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j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k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k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k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k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k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k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k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k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k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k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k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k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k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k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k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k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k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k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j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j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j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j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j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j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j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j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j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m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m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m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p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p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p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p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p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p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mr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mr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mr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r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r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r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t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t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t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w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w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w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w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w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mw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w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w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w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mw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w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mw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n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n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n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n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nj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nj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nj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n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n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n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n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n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n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nn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nn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nn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n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n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n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n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n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n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nr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nr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nr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n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nt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nt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nt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nt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nt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nt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nt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nt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nt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nw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w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w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nw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nw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nw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nw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nw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nw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nw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w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nw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p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p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p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p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p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p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p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p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p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r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r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r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r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r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r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r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r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r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r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r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r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r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r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r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r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r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r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r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r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r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r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r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r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t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t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t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t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t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t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ī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w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w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w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w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w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w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w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w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w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īw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w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īw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w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w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w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w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w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iw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iw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w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iw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a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a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a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a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a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a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a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a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ā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ā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ā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ā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ā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ā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a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a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a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amj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mj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mj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ā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ā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ā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amr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mr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mr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amr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mr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mr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am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m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m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a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a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a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a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a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a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an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n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n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a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an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an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an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a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at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t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at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j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ej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ej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e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e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e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e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e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e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k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k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k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ē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ē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ē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m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em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em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e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e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e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e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m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em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em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mr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mr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mr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mr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mr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mr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ēmt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ēmt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ēmt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ē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ē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ē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nj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enj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enj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n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n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n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nr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nr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nr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nr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nr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nr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nw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enw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enw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p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ep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ep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r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r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er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ēt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ēt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ēt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ew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ew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ew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i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i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i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i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i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i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ī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ī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ī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i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i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i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i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i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i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i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i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i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ī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ī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ī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i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i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i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ī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ī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ī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i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i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i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i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i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i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i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i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i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imr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imr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imr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i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i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i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in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in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in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in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in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in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in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in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in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in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in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in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int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int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int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i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i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i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it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it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it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ō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ō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ō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o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o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o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o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ō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ō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ō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o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o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o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o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ok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k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k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o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o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o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om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m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m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om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m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m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ōm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ōm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ōm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o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ō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ō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ō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ōmr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ōmr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ōmr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o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o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o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on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n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n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onr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nr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nr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ont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nt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nt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o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onw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onw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onw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ot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t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ot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u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u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u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u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u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u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u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u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u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u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u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u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u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u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u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ū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ū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ū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u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u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u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u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u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u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u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u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u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ūm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ūm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ūm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um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um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um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umr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umr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umr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ū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ū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ū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u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u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u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unt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unt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unt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u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u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u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unw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unw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unw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u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u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u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u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u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ju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juw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uw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juw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a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a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a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a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a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a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a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a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a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a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a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a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a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a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a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a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a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a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a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a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a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am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am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am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amp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amp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amp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amr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amr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amr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a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a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a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an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an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an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a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a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a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anp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anp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anp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a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a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a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ā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ā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ā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ap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ap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ap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a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a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a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ar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ar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ar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a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a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a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e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ē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ē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ē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e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e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ē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ē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ē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e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e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e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ē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ē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ē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ek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k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k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em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m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m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e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em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em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em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emj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emj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emj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em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m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m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em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m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m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emr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mr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mr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em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m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m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e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e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e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em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m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m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e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en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en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en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ent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ent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ent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enw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nw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nw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er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r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er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ij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ij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ij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ī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ī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ī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i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i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i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i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i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i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i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i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i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i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i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i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i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i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i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i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i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i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i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i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i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i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i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i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i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i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i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im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im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im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īmj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īmj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īmj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i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i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i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im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im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im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imr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imr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imr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i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i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i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īn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īn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īn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i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i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i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ī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ī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ī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i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i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i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i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i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i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inw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inw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inw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i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i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i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īr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īr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īr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ir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ir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ir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īr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īr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īr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it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it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it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īw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īw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īw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o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o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o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o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o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o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o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o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o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ok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ok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ok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o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o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o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o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o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o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ō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ō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ō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o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o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o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omm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omm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omm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o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o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o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o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o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o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o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o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o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on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on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on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on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on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on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ōp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ōp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ōp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o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o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o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ō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ō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ō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uj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uj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uj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ūka</text:p>
          </table:table-cell>
          <table:table-cell table:style-name="ce19"/>
          <table:table-cell table:style-name="ce20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ū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ū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u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u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u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u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u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u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u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u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u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u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u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u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ū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ū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ū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um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um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um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ūm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ūm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ūm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u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u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u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ūn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ūn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ūn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u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u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u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un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un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un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unk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unk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unk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unr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unr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unr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ūp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ūp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ūp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u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u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u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ut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ut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kut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kuw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uw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kuw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a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a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a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ām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ām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ām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a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a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a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a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a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a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a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a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a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ānw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ānw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ānw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ap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ap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ap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a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a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a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ār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ār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ār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e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e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e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e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e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e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emj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emj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emj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e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e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e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ē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ē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ē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ēr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ēr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ēr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i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i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i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i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i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i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ī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ī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ī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ik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ik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ik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ī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ī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ī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i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i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i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ī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ī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ī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i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i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i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i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i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i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o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o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o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o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o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o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on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on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on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onp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onp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onp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o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o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o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o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o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o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ōt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ōt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ōt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u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u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u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ū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ū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ū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u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u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u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m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u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u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u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unk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unk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unk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unp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unp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unp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un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un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un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u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u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u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muw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uw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muw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a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a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a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a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a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a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ā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ā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ā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ā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ā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ā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a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a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a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a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a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a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a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a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a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a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a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a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a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a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a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am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am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am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am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am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am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ām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ām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ām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a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a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a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a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a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a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a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a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a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e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e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e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e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e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e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ē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ē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ē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e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e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e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e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e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e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en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en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en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e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e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e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e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e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e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en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en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en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enw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enw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enw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ep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ep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ep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ēt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ēt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ēt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ew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ew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ew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e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e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e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ēw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ēw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ēw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īk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īk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īk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imw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imw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imw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imw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imw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imw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in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in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in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īnw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īnw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īnw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iw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iw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iw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o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o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o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o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o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o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o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o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o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o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o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o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o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o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o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om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om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om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om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om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om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ōmw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ōmw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ōmw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ōn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ōn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ōn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onj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onj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onj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onw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onw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onw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o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o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o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u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u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u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u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u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u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u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u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u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umr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umr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umr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un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un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un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unt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unt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unt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ur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ur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ur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ūt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ūt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nūt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nu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u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nu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j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ōj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ōj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j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j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j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j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j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j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j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j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j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j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j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j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j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j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j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j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j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j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k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k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k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ō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ō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ō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ō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k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k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k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ō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ō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k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k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k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k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k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k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ō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ō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k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ōk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ōk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k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k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k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k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k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k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j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j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j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j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j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j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mj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ōmj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ōmj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k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k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k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p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p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p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p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p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p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r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r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r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r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r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r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r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r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r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t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t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t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m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m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m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m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w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w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w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mw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w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mw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n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ōn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ōn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n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n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n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n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n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n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p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p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p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n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n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n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r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r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r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nr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ōnr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ōnr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t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t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t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nt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ōnt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ōnt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t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t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t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n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n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n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w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w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w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nw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w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nw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p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p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p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p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p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p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p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p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p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p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p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p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r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r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r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r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r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r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t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t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t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t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t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t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t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t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t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t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t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t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t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ōt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ōt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w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w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w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w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w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w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ōw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w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ōw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o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ow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w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ow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a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a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a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a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a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a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a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a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a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a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a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a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ā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ā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ā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a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a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a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a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a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a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amj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amj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amj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a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a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a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amr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amr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amr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āmt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āmt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āmt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a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a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a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a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a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a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anj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anj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anj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an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an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an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ān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ān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ān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anr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anr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anr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an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an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an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ānt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ānt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ānt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ant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ant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ant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a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a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a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ap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ap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ap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aw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aw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aw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j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ej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ej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j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j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j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e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e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ē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ē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ē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k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k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k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ē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ē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ē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ē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ē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ē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e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e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k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ek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ek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m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em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em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mr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mr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mr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mt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mt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mt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e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e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ēm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ēm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ēm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m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m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m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mw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emw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emw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e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e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ē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ē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ē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n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n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n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np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np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np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n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en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en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n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n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n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ēn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ēn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ēn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n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en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en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ēr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ēr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ēr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e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e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w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w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w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ew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w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ew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īj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īj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īj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īj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īj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īj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i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i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i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i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i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i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ik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ik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ik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i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i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i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im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im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im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im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im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im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im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im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im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im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im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im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i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i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i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im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im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im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im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im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im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i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i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i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in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in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in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int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int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int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ī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ī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ī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ip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ip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ip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ī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ī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ī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i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i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i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i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i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i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i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i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i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oj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oj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oj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o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o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o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ō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ō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ō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o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o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o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o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o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o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o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o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o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om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om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om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ōm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ōm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ōm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omr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omr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omr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ō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ō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ō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on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on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on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o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o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o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on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on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on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on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on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on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on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on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on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ōw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ōw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ōw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u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uj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j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j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uj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j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j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u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ū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ū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ū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ū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ū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ū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u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u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u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ū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ū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ū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u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u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u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umj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mj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mj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umj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mj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mj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um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m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m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ūm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ūm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ūm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um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m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m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un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n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n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un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n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n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unp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unp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unp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unp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np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np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ūnp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ūnp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ūnp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unp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unp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unp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ur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r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pur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puw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uw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puw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a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a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a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aj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aj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aj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a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a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a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a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a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a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a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a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a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a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a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a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ak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ak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ak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a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a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a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a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a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a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ā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ā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ā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am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am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am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ām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ām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ām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a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a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a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āmp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āmp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āmp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am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am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am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āmp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āmp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āmp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amt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amt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amt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amt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amt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amt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a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a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a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am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am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am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ā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ā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ā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a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a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a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a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a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a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ān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ān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ān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an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an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an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a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a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a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an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an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an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a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a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a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aw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aw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aw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e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e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e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e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e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e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ēk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ēk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ēk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e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e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e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e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e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e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ēmk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ēmk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ēmk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em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em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em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em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em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em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e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e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e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en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en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en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e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e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e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en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en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en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en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en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en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ēn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ēn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ēn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ē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ē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ē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ep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ep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ep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ep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ep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ep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er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er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er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e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e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e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et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et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et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e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e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e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e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e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e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i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i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i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i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i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i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ī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ī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ī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i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i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i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ī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ī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ī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i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i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i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im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im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im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i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i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i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īm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īm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īm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i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i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i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im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im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im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imw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imw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imw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in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in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in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inr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inr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inr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int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int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int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in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in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in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ī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ī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ī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ī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ī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ī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i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i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i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iw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iw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iw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o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o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o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o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o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o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ō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ō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ō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ok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ok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ok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ō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ō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ō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om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om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om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omk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omk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omk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om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om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om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o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o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o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o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o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o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on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on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on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ōn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ōn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ōn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on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on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on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on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on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on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op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op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op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op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op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op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o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o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o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u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u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u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um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um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um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um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um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um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u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u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u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um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um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um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umw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umw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umw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u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u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u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ū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ū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ūn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u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u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u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un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un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un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un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un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un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unj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unj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unj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un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un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un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un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un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un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un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un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un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un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un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un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un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un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un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un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un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un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ūp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ūp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ūp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u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u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u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ū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ū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rū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u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u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u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ū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ū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ū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u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u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u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ruw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uw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ruw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a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aj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aj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aj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aj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j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j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a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a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a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ak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ak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ak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a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a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a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a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a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a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a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ak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ak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ak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am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m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m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amn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mn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mn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a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am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am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am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am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am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am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am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am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am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am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m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m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amr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amr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amr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am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m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m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a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an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n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n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an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n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n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anj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nj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nj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ān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ān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ān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ar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r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ar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ā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ā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ā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e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e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e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ek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ek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ek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e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e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e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ē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ē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ēm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e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e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e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emj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emj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emj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e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e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e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em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em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em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emp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emp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emp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en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en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en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enj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enj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enj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e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e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e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e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e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e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enp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enp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enp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ep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ep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ep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ē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ē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ē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er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er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er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e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e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er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er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er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er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i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i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i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ī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ī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ī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ī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ī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ī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i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i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i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i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i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i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i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i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i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i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im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m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m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i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i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i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im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m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m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i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i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inj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inj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inj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inr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nr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nr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in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in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in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ī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ī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ī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ī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ī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ī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ir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r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r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it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it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it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iw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w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iw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o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ok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k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k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o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ō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ō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ō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o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o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o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o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om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m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m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o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o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o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o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o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ō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ō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ōm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omp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omp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omp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omp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mp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mp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om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om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om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om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m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m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omw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mw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mw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o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o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o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on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on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on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ōnj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ōnj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ōnj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o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o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on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ōnp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ōnp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ōnp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onr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nr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nr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o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ō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ō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ō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op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p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p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ōp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ōp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ōp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o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o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o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o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ow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w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ow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u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u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u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ū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ū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ū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u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u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u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u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u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u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u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u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u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u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u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u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u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ū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ū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ū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u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u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u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u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u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u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u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u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u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um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m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m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u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u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u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ū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ū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ū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um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m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m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umr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umr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umr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um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m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m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um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um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um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um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m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m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u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u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u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ū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ū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ū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ū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ū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ū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unk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nk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nk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ū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ū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ū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un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n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n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unt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nt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nt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un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n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un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ū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ū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ū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ūnw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ūnw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tūnw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tū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ū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tū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ūj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j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j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j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j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j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j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j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j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ū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ū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ū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ū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k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ū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ū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k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k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k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k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k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k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ū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ū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ū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ū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k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20"/>
          <table:table-cell table:style-name="ce20" table:content-validation-name="val1"/>
          <table:table-cell table:style-name="ce19" office:value-type="string" calcext:value-type="string">
            <text:p>uk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20"/>
          <table:table-cell table:style-name="ce20" table:content-validation-name="val1"/>
          <table:table-cell table:style-name="ce19" office:value-type="string" calcext:value-type="string">
            <text:p>uk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ū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k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ū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m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ū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m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ū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ū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ūm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ū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m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j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j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mj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mj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j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mj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mj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ūmj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ūmj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ūmj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j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j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j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k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k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k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ūm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ūm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ūm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m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m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m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m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ū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ū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ū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p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p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p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p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r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r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r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m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m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m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m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m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m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m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m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ū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ū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ū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ū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j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j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j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j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j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n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n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m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nm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nm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n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n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n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ū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n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n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n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p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p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p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n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n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r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nr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nr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r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nr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nr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r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nr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nr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r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r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r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r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t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t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t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w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w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nw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nw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nw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nw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p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p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p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p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p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p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p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p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p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p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p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p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ūp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p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p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u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r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r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r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r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r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r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ū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t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t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t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w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w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w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w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w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w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uw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w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uw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ū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ū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a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a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ak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a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a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a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a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a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ak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amp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amp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amp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ām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ām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ām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a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a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a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anj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anj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anj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a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a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an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ā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ā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āp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ar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ar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ar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a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a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aw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ēj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ēj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ēj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e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ē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ē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ē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ē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ē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ē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e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k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e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k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ek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k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kī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e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e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e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e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e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e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e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ē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e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em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m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m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ēmj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ēmj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ēmj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ē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ē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ēm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ēm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ēm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ēmt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emt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mt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mt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ēmw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ēmw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ēmw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e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e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n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e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n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en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n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n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e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en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n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n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en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en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en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en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n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n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enr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enr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enr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e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e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e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et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et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t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et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ī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ī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īj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i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i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ik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i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i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i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ik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ik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ikā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i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i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i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i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i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i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i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i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ik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i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i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im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i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i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i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im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im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imj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im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im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imn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imp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imp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imp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imr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imr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imr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imt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imt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imt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im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im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im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im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im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im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i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i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i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in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in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inp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īn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īn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īnp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inw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inw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inw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īp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īp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īp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ip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ip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ip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ip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ip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ip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i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i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i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i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i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iw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ō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oj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oj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oj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ō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ō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ōka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o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o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o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ō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ō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ōk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o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o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okē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o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o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o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ō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ō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ō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o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o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o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ō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ō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ōk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ō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o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o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om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om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om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omā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o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o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o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omm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omm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omm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omp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omp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omp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omr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omr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omr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om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om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om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ōmw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ōmw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ōmw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ō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ō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ō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ōn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o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o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o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ō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ō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ō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ō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ō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ōni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on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on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on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onk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onk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onk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ōn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ōn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ōnp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o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o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on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ow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ow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owē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ū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uj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uj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uj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u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u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u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u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u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uka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ū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ū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ūk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uk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uk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uk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u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u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uk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u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u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uk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u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u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u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ū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ū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ūko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u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u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uk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u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ū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ū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ū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ū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um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um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umi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um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um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umm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ū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ū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ūm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un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u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u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un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ū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ū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ūn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un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un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unkā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un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un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unra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un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un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unte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un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un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untu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up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up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up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u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u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ur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ur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ur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urom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ut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ut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gt; proto p</text:p>
          </table:table-cell>
          <table:table-cell table:style-name="ce20" table:content-validation-name="val1"/>
          <table:table-cell table:style-name="ce19" office:value-type="string" calcext:value-type="string">
            <text:p>wuto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1">
          <table:table-cell table:style-name="ce20" table:content-validation-name="val1"/>
          <table:table-cell table:style-name="ce19" office:value-type="string" calcext:value-type="string">
            <text:p>wuw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uw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style-name="ce19" office:value-type="string" calcext:value-type="string">
            <text:p>&lt; proto k</text:p>
          </table:table-cell>
          <table:table-cell table:style-name="ce20" table:content-validation-name="val1"/>
          <table:table-cell table:style-name="ce19" office:value-type="string" calcext:value-type="string">
            <text:p>wuwi</text:p>
          </table:table-cell>
          <table:table-cell table:style-name="ce20" table:number-columns-repeated="2"/>
          <table:table-cell table:style-name="ce19" table:content-validation-name="val2" office:value-type="string" calcext:value-type="string">
            <text:p>Proto-Kokos</text:p>
          </table:table-cell>
          <table:table-cell table:number-columns-repeated="1007"/>
        </table:table-row>
        <table:table-row table:style-name="ro2" table:number-rows-repeated="10468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mily" table:style-name="ta4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hanges in family" table:style-name="ta5">
        <table:table-column table:style-name="co7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1021" table:default-cell-style-name="Default"/>
        <table:table-row table:style-name="ro1">
          <table:table-cell table:style-name="ce24" office:value-type="string" calcext:value-type="string">
            <text:p>PAMMA</text:p>
          </table:table-cell>
          <table:table-cell table:style-name="ce24" office:value-type="string" calcext:value-type="string">
            <text:p>year (approx)</text:p>
          </table:table-cell>
          <table:table-cell table:style-name="ce24" office:value-type="string" calcext:value-type="string">
            <text:p>WEST KOKOS</text:p>
          </table:table-cell>
          <table:table-cell table:style-name="ce24" office:value-type="string" calcext:value-type="string">
            <text:p>year (approx)</text:p>
          </table:table-cell>
          <table:table-cell table:style-name="ce24" office:value-type="string" calcext:value-type="string">
            <text:p>SOUTH KOKOS</text:p>
          </table:table-cell>
          <table:table-cell table:style-name="ce24" office:value-type="string" calcext:value-type="string">
            <text:p>year (approx)</text:p>
          </table:table-cell>
          <table:table-cell table:style-name="ce24" office:value-type="string" calcext:value-type="string">
            <text:p>SEA KOKOS</text:p>
          </table:table-cell>
          <table:table-cell table:style-name="ce24" table:number-columns-repeated="19"/>
          <table:table-cell table:number-columns-repeated="998"/>
        </table:table-row>
        <table:table-row table:style-name="ro1">
          <table:table-cell table:style-name="ce24" office:value-type="string" calcext:value-type="string">
            <text:p>Nasal assimilation</text:p>
            <text:p>/mn/, /nm/ &gt; /nn/, /mm/</text:p>
            <text:p>np, mt, n/mk &gt; mp, nt, ŋk</text:p>
          </table:table-cell>
          <table:table-cell table:style-name="ce24"/>
          <table:table-cell table:style-name="ce24" office:value-type="string" calcext:value-type="string">
            <text:p>Nasal assimilation</text:p>
            <text:p>/mn/, /nm/ &gt; /nn/, /mm/</text:p>
            <text:p>np, mt, n/mk &gt; mp, nt, ŋk</text:p>
          </table:table-cell>
          <table:table-cell table:style-name="ce24" table:number-columns-repeated="23"/>
          <table:table-cell table:number-columns-repeated="998"/>
        </table:table-row>
        <table:table-row table:style-name="ro1">
          <table:table-cell table:style-name="ce24" office:value-type="string" calcext:value-type="string">
            <text:p>palitization before front vowel</text:p>
            <text:p>k -&gt; tʃ</text:p>
            <text:p>t -&gt; tʃ</text:p>
          </table:table-cell>
          <table:table-cell table:style-name="ce24"/>
          <table:table-cell table:style-name="ce24" office:value-type="string" calcext:value-type="string">
            <text:p>Lenition before front vowels</text:p>
            <text:p>p &gt; f before e, i</text:p>
            <text:p>t &gt; s before e, i</text:p>
            <text:p>k &gt; x before e, i</text:p>
          </table:table-cell>
          <table:table-cell table:style-name="ce24" table:number-columns-repeated="23"/>
          <table:table-cell table:number-columns-repeated="998"/>
        </table:table-row>
        <table:table-row table:style-name="ro1">
          <table:table-cell table:style-name="ce24" office:value-type="string" calcext:value-type="string">
            <text:p>Vowel Harmony: Frontness</text:p>
          </table:table-cell>
          <table:table-cell table:style-name="ce24" table:number-columns-repeated="25"/>
          <table:table-cell table:number-columns-repeated="998"/>
        </table:table-row>
        <table:table-row table:style-name="ro1">
          <table:table-cell table:style-name="ce24" office:value-type="string" calcext:value-type="string">
            <text:p>Intervocalic voicing</text:p>
          </table:table-cell>
          <table:table-cell table:style-name="ce24" table:number-columns-repeated="25"/>
          <table:table-cell table:number-columns-repeated="998"/>
        </table:table-row>
        <table:table-row table:style-name="ro1">
          <table:table-cell table:style-name="ce24" office:value-type="string" calcext:value-type="string">
            <text:p>Intervocalic lenition of plosives</text:p>
          </table:table-cell>
          <table:table-cell table:style-name="ce24" table:number-columns-repeated="25"/>
          <table:table-cell table:number-columns-repeated="998"/>
        </table:table-row>
        <table:table-row table:style-name="ro1" table:number-rows-repeated="994">
          <table:table-cell table:style-name="ce2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oto Sans" svg:font-family="'Noto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hon_28_ologyotactics_29_" style:display-name="PageStyle_Phon(ologyotactics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mmar" style:display-name="PageStyle_gram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ds" style:display-name="PageStyle_wor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mily" style:display-name="PageStyle_fami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es_20_in_20_family" style:display-name="PageStyle_changes in fami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3833" meta:object-count="0"/>
    <meta:generator>LibreOfficeDev/6.0.5.2$Linux_X86_64 LibreOffice_project/</meta:generator>
  </office:meta>
</office:document-meta>
</file>