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Title" style:master-page-name="Standard">
      <style:paragraph-properties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iwuqw8o1xnxr"/>Changes in the Thassic language family</text:p>
      <text:p text:style-name="Standard">PT: proto-thassic</text:p>
      <text:p text:style-name="Standard">PST: Proto-sea-thassic</text:p>
      <text:p text:style-name="Standard">LS: Late Sea</text:p>
      <text:p text:style-name="Standard">WCT: West Coastal Thassic</text:p>
      <text:p text:style-name="Standard">EIT: Early Islander thassic</text:p>
      <text:p text:style-name="Standard">PMT: Proto-Mainland Thassic</text:p>
      <text:p text:style-name="Standard">TJW: Tarnjazu</text:p>
      <text:p text:style-name="Standard">CW: Central-West</text:p>
      <text:p text:style-name="Standard">CE: Central-East</text:p>
      <text:p text:style-name="Standard"/>
      <text:p text:style-name="Standard">PT: udxasu pʰnaa i tarn i asuim</text:p>
      <text:p text:style-name="Standard">janukʰta</text:p>
      <text:p text:style-name="Standard">siukʰa</text:p>
      <text:p text:style-name="Heading_20_2"><text:bookmark text:name="_cec0zvkjvqmg"/>PT &gt; PST</text:p>
      <text:p text:style-name="Standard">x &gt; h</text:p>
      <text:p text:style-name="Standard">loss of aspirated consonants</text:p>
      <text:p text:style-name="Standard">ai /a.i/, ui /u.i/ au /a.u/ become /ai/, /ui/, and /au/ respectively</text:p>
      <text:p text:style-name="Standard">double vowels become long vowels</text:p>
      <text:p text:style-name="Standard">i, u become j, w before another vowel</text:p>
      <text:p text:style-name="Standard"><text:soft-page-break/>ECT: udhasu pnā i tarn i asuim</text:p>
      <text:p text:style-name="Standard">sjuka</text:p>
      <text:p text:style-name="Standard">janukta</text:p>
      <text:p text:style-name="Standard"/>
      <text:p text:style-name="Heading_20_3"><text:bookmark text:name="_fnhvplrz988"/>PST &gt; LS</text:p>
      <text:p text:style-name="Standard">loss of h</text:p>
      <text:p text:style-name="Standard">consonant voicing assimilation</text:p>
      <text:p text:style-name="Standard">stressed syllable vowel lengthening</text:p>
      <text:p text:style-name="Standard">loss of short word-ending vowels</text:p>
      <text:p text:style-name="Standard">short a &gt; o word internally</text:p>
      <text:p text:style-name="Standard">i &gt; je in isolation</text:p>
      <text:p text:style-name="Standard">je (the possessive particle) then gets appended to the beginning of the word after it</text:p>
      <text:p text:style-name="Standard">loss of plosives before nasals</text:p>
      <text:p text:style-name="Standard">ui &gt; y</text:p>
      <text:p text:style-name="Standard"/>
      <text:p text:style-name="Standard">LCT: ūdaz nā jedarn jeāzym</text:p>
      <text:p text:style-name="Standard">sjug</text:p>
      <text:p text:style-name="Standard">jonukt</text:p>
      <text:p text:style-name="Standard"/>
      <text:p text:style-name="Heading_20_2"><text:bookmark text:name="_s3yyfnmx7rca"/>PT &gt; NCT</text:p>
      <text:p text:style-name="Standard">x &gt; ɣ in all cases</text:p>
      <text:p text:style-name="Standard"><text:soft-page-break/>stressed syllables and double vowels become long vowels</text:p>
      <text:p text:style-name="Standard">diphthongization</text:p>
      <text:p text:style-name="Standard">short vowels get removed at the end of words</text:p>
      <text:p text:style-name="Standard">long vowels get shortened at the end of words</text:p>
      <text:p text:style-name="Standard"/>
      <text:p text:style-name="Standard">NCT: ūdɣas pʰna i tarn i āsuim</text:p>
      <text:p text:style-name="Standard">ja:nuktʰ</text:p>
      <text:p text:style-name="Standard">siu:kʰ</text:p>
      <text:p text:style-name="Heading_20_3"><text:bookmark text:name="_knmokjn5oyaq"/>NCT &gt; WCT</text:p>
      <text:p text:style-name="Standard">loss of short vowels at the end of words</text:p>
      <text:p text:style-name="Standard">loss of plosives before nasals</text:p>
      <text:p text:style-name="Standard">ui &gt; oi</text:p>
      <text:p text:style-name="Standard"/>
      <text:p text:style-name="Standard">WCT: udɣas na i tarn i asoim</text:p>
      <text:p text:style-name="Standard">ja:nuktʰ</text:p>
      <text:p text:style-name="Standard">siu:kʰ</text:p>
      <text:p text:style-name="Heading_20_3"><text:bookmark text:name="_d34y5e6ty32s"/>NCT &gt; EIT</text:p>
      <text:p text:style-name="Standard">complete loss of ɣ</text:p>
      <text:p text:style-name="Standard">loss of word-final vowels</text:p>
      <text:p text:style-name="Standard">syllabic consonants (r, l, m, n) -&gt; (or, ul, um, un)</text:p>
      <text:p text:style-name="Standard">ui &gt; wi</text:p>
      <text:p text:style-name="Standard"><text:soft-page-break/>i word internally &gt; ei &gt; e</text:p>
      <text:p text:style-name="Standard">isolated i &gt; ei</text:p>
      <text:p text:style-name="Standard">all long vowels shortened</text:p>
      <text:p text:style-name="Standard"/>
      <text:p text:style-name="Standard">EIT: udas pna ei tarn ei aswem</text:p>
      <text:p text:style-name="Standard">januktʰ</text:p>
      <text:p text:style-name="Standard">seukʰ</text:p>
      <text:p text:style-name="Heading_20_2"><text:bookmark text:name="_2bwxwzea7sm1"/>PT &gt; PMT</text:p>
      <text:p text:style-name="Standard">intervocalic assimilation</text:p>
      <text:p text:style-name="Standard">i, u &gt; j, w before other vowels</text:p>
      <text:p text:style-name="Standard">diphthongization and double-vowel lengthening</text:p>
      <text:p text:style-name="Standard">all syllabic consonants to e (r,l) or u (m, n)</text:p>
      <text:p text:style-name="Standard"/>
      <text:p text:style-name="Standard">MT: udɣazu pʰnā i tarn i azwim</text:p>
      <text:p text:style-name="Standard">januktʰa</text:p>
      <text:p text:style-name="Standard">sjuga</text:p>
      <text:p text:style-name="Heading_20_3"><text:bookmark text:name="_h8cs009igzlw"/>PMT &gt; TJW</text:p>
      <text:p text:style-name="Standard">u &gt; o in word-initial syllables</text:p>
      <text:p text:style-name="Standard">deletion of x after another fricative or a plosive</text:p>
      <text:p text:style-name="Standard">d &gt; ð intervocalically</text:p>
      <text:p text:style-name="Standard">z &gt; s word finally</text:p>
      <text:p text:style-name="Standard"><text:soft-page-break/>pʰ &gt; f</text:p>
      <text:p text:style-name="Standard">m &gt; n word finally</text:p>
      <text:p text:style-name="Standard">possessive particle becomes the genitive case</text:p>
      <text:p text:style-name="Standard">grammatical gender</text:p>
      <text:p text:style-name="Standard"/>
      <text:p text:style-name="Standard">TJW: oðanazu fnā itarnjazwin</text:p>
      <text:p text:style-name="Standard">januktʰa</text:p>
      <text:p text:style-name="Standard">sjokʰa</text:p>
      <text:p text:style-name="Heading_20_4"><text:bookmark text:name="_olzdkhhvpjv0"/>TJW -&gt; MTJ</text:p>
      <text:p text:style-name="Standard">r -&gt; z #_</text:p>
      <text:p text:style-name="Standard">affricate plosives -&gt; fricatives (ph, th, kh -&gt; f, 1, x)</text:p>
      <text:p text:style-name="Standard">uvular fricative -&gt; h -&gt; Ø</text:p>
      <text:p text:style-name="Standard">Vr -&gt; long V</text:p>
      <text:p text:style-name="Standard">ai, ei -&gt; é</text:p>
      <text:p text:style-name="Standard">au, ou -&gt; ú</text:p>
      <text:p text:style-name="Standard">eu, ui -&gt; ý</text:p>
      <text:p text:style-name="Standard">u -&gt; Ø #_</text:p>
      <text:p text:style-name="Standard"/>
      <text:p text:style-name="Standard">MTJ: o1anaz fná itánjazýn</text:p>
      <text:p text:style-name="Standard">janukθa</text:p>
      <text:p text:style-name="Standard">sjoxa</text:p>
      <text:p text:style-name="Heading_20_3"><text:bookmark text:name="_5ml8iorh3gcm"/><text:soft-page-break/>PMT &gt; CW</text:p>
      <text:p text:style-name="Standard">deaspiration</text:p>
      <text:p text:style-name="Standard">intervocalic lenition</text:p>
      <text:p text:style-name="Standard">x &gt; h intervocalically</text:p>
      <text:p text:style-name="Standard">s &gt; š before front vowels</text:p>
      <text:p text:style-name="Standard">ai &gt; ē</text:p>
      <text:p text:style-name="Standard">au &gt; ō</text:p>
      <text:p text:style-name="Standard">i &gt; e and u &gt; o in closed syllables</text:p>
      <text:p text:style-name="Standard">rhotic weakening word-finally</text:p>
      <text:p text:style-name="Standard"/>
      <text:p text:style-name="Standard">CW: odhazu pnā i tarn i azwem</text:p>
      <text:p text:style-name="Standard">janokta</text:p>
      <text:p text:style-name="Standard">ʃjoɣa</text:p>
      <text:p text:style-name="Heading_20_3"><text:bookmark text:name="_orllct6upvo0"/>PMT &gt; CE</text:p>
      <text:p text:style-name="Standard">pʰ, tʰ, kʰ &gt; f, θ, x</text:p>
      <text:p text:style-name="Standard">b, d, g &gt; β, ð, ɣ intervocalically</text:p>
      <text:p text:style-name="Standard">x &gt; h intervocalically</text:p>
      <text:p text:style-name="Standard">z &gt; s</text:p>
      <text:p text:style-name="Standard">w &gt; v</text:p>
      <text:p text:style-name="Standard">m &gt; n word finally</text:p>
      <text:p text:style-name="Standard"/>
      <text:p text:style-name="Standard"><text:soft-page-break/>CE: udhasu fnā i tarn i asvin</text:p>
      <text:p text:style-name="Standard">janukθa</text:p>
      <text:p text:style-name="Standard">sjuɣ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16" meta:word-count="486" meta:character-count="2379" meta:non-whitespace-character-count="2009"/>
    <meta:generator>LibreOfficeDev/6.0.5.2$Linux_X86_64 LibreOffice_project/</meta:generator>
  </office:meta>
</office:document-meta>
</file>